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SF_accreditati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8"/>
        <table:table-column table:style-name="co3" table:number-columns-repeated="16381" table:default-cell-style-name="ce1"/>
        <table:table-row table:style-name="ro1">
          <table:table-cell office:value-type="string" table:style-name="ce2">
            <text:p>AZIENDA FARMACEUTICA</text:p>
          </table:table-cell>
          <table:table-cell office:value-type="string" table:style-name="ce3">
            <text:p>NUMERO INFORMATORI SCIENTIFICI FARMACEUTICI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BBVIE s.r.l.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BIOGEN PHARMA S.p.A.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DVANCED ACCELERATOR APPLICATIONS S.r.l.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1">
            <text:p>ADVANZ PHARMA ITALIA S.r.l. (già CORREVIO)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GATON S.r.l.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GUETTANT ITALIA S.r.l.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KCEA THERAPEUTICS ITALIA S,r,l,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LEXION PHARMA ITALY S.r.l.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LFASIGMA S.p.A.</text:p>
          </table:table-cell>
          <table:table-cell office:value-type="float" office:value="10" table:style-name="ce10">
            <text:p>1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LLERGAN S.p.A.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LNYLAM ITALIA S.r.l.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MGEN S.r.l.</text:p>
          </table:table-cell>
          <table:table-cell office:value-type="float" office:value="10" table:style-name="ce10">
            <text:p>1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MOMED PHARMA S.r.l.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MRYT PHARMA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SPEN ITALIA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STELLAS PHARMA S.p.A.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STRAZENECA S.p.A.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URORA BIOFARMA S.r.l.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AILLEUL LABORATOIRES SA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ALDACCI LABORATORI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AYER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ECTON DICKINSON ITALIA S.p.A.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BAUSCH &amp; LOMB IOM S.P.A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BIAL ITALIA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MARIN EUROPE LTD (affiliata BIOMARIN INTERNATIONAL LTD) - SIS 2913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MARIN PHARMACEUTICAL ITALIA S.r.l. (SIS 4206/5408)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IOPROJET ITALIA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IOTEST ITALIA S.r.l.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OEHRINGER INGELHEIM S.p.A.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OIRON LABORATOIRES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RACCO Imaging Italia S.r.l.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RUNO FARMACEUTICI S.p.A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A.DI. GROUP S.r.l.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AMPOVERDE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ELGENE S.r.l.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ERMEDICAL S.r.l.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HIESI FARMACEUTICI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ORZA MEDICAL S.r.l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URIUM ITALY S.r.l. (ex IBA MOLECULAR)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AIICHI SANKYO ITALIA S.p.A.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OMPE’ Farmaceutici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MG ITALIA S.r.l. - Drugs Minerals and Generics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CUPHARMA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FFIK ITALIA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G SpA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JAKIN SA (EG SpA)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JAKIN ITALY Srl (committente Teva Srl)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ISAI S.r.l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ERRING FARMACEUTICI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IDIA FARMACEUTICI S.p.A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IRMA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ALDERMA ITALIA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EDEON RICHTER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EOFARMA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ILEAD SCIENCES S.p.A.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IULIANI S.p.A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RIFOLS ITALIA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GRÜNENTHAL ITALIA S.r.l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UIDOTTI LABORATORI S.p.A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BSA FARMACEUTICI ITALIA S.r.l.<text:s/>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I.F.B. STRODER S.R.L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INCEPTUA BA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NDIVIOR Italia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PSEN S.p.A.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IQVIA IES ITALIA S.r.l. (Promotore pubblicità in forma congiunta Bristol Myers Squibb S.r.l. / Pfizer Italia S.r.l. / Glaxo Smith S.p.A., Sandoz)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STITUTO GENTILI S.r.l.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TALFARMACO S.p.A.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KEDRION <text:s/>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KYOWA KIRIN INTERNATIONAL S.r.l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O PHARMA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ILLY ELI ITALIA S.p.A.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UCANE PHARM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UNDBECK ITALIA S.p.A.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USOFARMACO Istituto Lusofarmaco d'Italia S.p.A. (Gruppo Menarini)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AYOLY ITALIA S.r.l.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ALESCI Istituto Farmacologico S.p.A.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DM S.p.A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EDACPHARMA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MENARINI INDUSTRIE FARMACEUTICHE RIUNITE S.p.A. (fanno parte del gruppo Menarini: FIRMA - GUIDOTTI - LUSOFARMACO - MALESCI)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ERCK Serono S.p.A. <text:s/>(AIC Merck Serono Europe limited e Merck KGaA)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ERQURIO PHARMA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ERZ PHARMA ITALIA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IBE PHARMA ITALIA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YLAN ITALIA S.r.l.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OLTENI Farmaceutici &amp; C.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ATURWAREN S.r.l. /G.m.b.H.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DEN PHARMA DAC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OS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RDIC PHARMA S.r.l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RGINE ITALIA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VARTIS FARMA S.p.A.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TC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RION PHARMA S.r.l.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OTSUKA Pharmaceutical Italy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HARMA MAR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FIZER ITALIA S.r.l. (codice AIFA 40)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FIZER <text:s/>S.r.l. (codice AIFA 4025)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IAM Farmaceutici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IERRE FABRE ITALIA S.r.l. (Cod.5282)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IERRE FABRE PHARMA S.r.l. (Cod.030)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OLIFARMA S.p.A.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TC Therapeutics Italia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ALPHARMA S.r.l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ANBAXY ITALIA S.p.A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ECORDATI Rare Diseases Italy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ELIFE ITALIA S.r.l. (Gruppo Menarini)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ROCHE<text:s/>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ANOFI S.p.A.</text:p>
          </table:table-cell>
          <table:table-cell office:value-type="float" office:value="15" table:style-name="ce12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SANTEN ITALY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CHARPER S.p.A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SERVIER ITALIA S.P.A.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HIONOGI S.r.l.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HIRE ITALIA S.p.A. - BAXALTA ITALY S.r.l.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IFI S.p.A.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&amp;R <text:s/>FARMACEUTICI S.p.A.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MITH &amp; NEPHEW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OBI SWEDISH ORPHAN BIOVITRUM S.r.l.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PA Società Prodotti Antibiotici S.p.A.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STALLERGENES GREER ITALIA s.r.l.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KEDA ITALIA S.p.A.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EVA ITALIA S.r.l.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HERAMEX ITALY S.r.l.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UCB PHARMA S.p.A.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/>
            <text:p>UNIVAR BV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VIATRIS PHARMA S.r.l. (ex<text:s/><text:span text:style-name="T1">PFIZER ESTABLISHED MEDICINE ITALY S.r.l.</text:span>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VIFOR FRESENIUS MEDICAL CARE RENAL PHARMA ITALIA S.r.l.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IFOR PHARMA ITALIA S.r.l.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IV HEALTHCARE S.r.l.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ZAMBON ITALIA S.r.l.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4" table:style-name="ro7">
          <table:table-cell table:style-name="ce17"/>
          <table:table-cell table:style-name="ce18"/>
          <table:table-cell table:number-columns-repeated="16382"/>
        </table:table-row>
        <table:table-row table:number-rows-repeated="10484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Placchetta Federica</meta:initial-creator>
    <dc:creator>Ricciardi Maura</dc:creator>
    <meta:creation-date>2019-02-07T09:29:38Z</meta:creation-date>
    <dc:date>2022-07-28T09:38:30Z</dc:date>
    <meta:print-date>2021-10-07T07:43:09Z</meta:print-date>
  </office:meta>
</office:document-meta>
</file>